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Sondej,  Frank van Borselenstraat 353,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Sondej, geboren 20-06-1992, Frank van Borselenstraat 353, 3132 JK   Vlaardingen, met ingang van 0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1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1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1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A. Sondej,  Frank van Borselenstraat 353, 3132 JK,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17</meta:user-defined>
    <meta:user-defined meta:name="OVERHEIDop.GmbID/DC.identifier">gmb-2019-219717</meta:user-defined>
    <meta:user-defined meta:name="OVERHEIDop.versieInformatie"/>
  </office:meta>
</office:document-meta>
</file>