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l A 212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 september 2019 heeft de gemeente een aanvraag ontvangen voor het realiseren van een brug in De Krijgsman te Muiden op locatie Kadastraal percel A 2121 te Muiden. De aanvraag is geregistreerd onder zaaknummer HZ_WABO-19-15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7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2553.17 482923.14</meta:user-defined>
    <meta:user-defined meta:name="DC.title">Aanvraag omgevingsvergunning Kadastraal percel A 2121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16</meta:user-defined>
    <meta:user-defined meta:name="OVERHEIDop.GmbID/DC.identifier">gmb-2019-219716</meta:user-defined>
    <meta:user-defined meta:name="OVERHEIDop.versieInformatie"/>
  </office:meta>
</office:document-meta>
</file>