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oonenburgsingel 54, 2135 GC, bouwen van een dakkapel aan de achterzijde van de woning, verzenddatum 04-09-2019, zaaknummer 3218675, olonummer 4632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1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50 479880</meta:user-defined>
    <meta:user-defined meta:name="DC.title">Verleende omgevingsvergunning (flitsvergunning), Hoofddorp, Schoonenburgsingel 54, 2135 GC, bouwen van een dakkapel aan de achterzijde van de woning, verzenddatum 04-09-2019, zaaknummer 3218675, olonummer 4632457.</meta:user-defined>
    <meta:user-defined meta:name="OVERHEID.PostcodeHuisnummer/OVERHEIDop.postcodeHuisnummer">2135GC 54</meta:user-defined>
    <meta:user-defined meta:name="OVERHEIDop.straatnaam">Schoonenburgsingel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14</meta:user-defined>
    <meta:user-defined meta:name="OVERHEIDop.GmbID/DC.identifier">gmb-2019-219714</meta:user-defined>
    <meta:user-defined meta:name="OVERHEIDop.versieInformatie"/>
  </office:meta>
</office:document-meta>
</file>