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A. Al Hamwi, Duizendguldenkruid 58, 3137 W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A. Al Hamwi, geboren 30-03-1994, Duizendguldenkruid 58, 3137 WB Vlaardingen, met ingang van 0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1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1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1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081 438933</meta:user-defined>
    <meta:user-defined meta:name="DC.title">Vertrokken met onbekende bestemming, M.A. Al Hamwi, Duizendguldenkruid 58, 3137 WB, Vlaardingen</meta:user-defined>
    <meta:user-defined meta:name="OVERHEID.PostcodeHuisnummer/OVERHEIDop.postcodeHuisnummer">3137WB 62</meta:user-defined>
    <meta:user-defined meta:name="OVERHEIDop.straatnaam">Duizendguldenkruid</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13</meta:user-defined>
    <meta:user-defined meta:name="OVERHEIDop.GmbID/DC.identifier">gmb-2019-219713</meta:user-defined>
    <meta:user-defined meta:name="OVERHEIDop.versieInformatie"/>
  </office:meta>
</office:document-meta>
</file>