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J.M.G. Wessel, Kenau Hasselaarstraat 3, 3132 XP,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text:p>
            <text:p text:style-name="common-al"> </text:p>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J.M.G. Wessel, geboren 05-09-1955, Kenau Hasselaarstraat 3, 3132 XP Vlaardingen, met ingang van 05-08-2019.</text:p>
                <text:p text:style-name="al"/>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19710</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710</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710</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laard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Huisvesting | Organisatie en beleid</meta:user-defined>
    <dc:language>nl</dc:language>
    <meta:user-defined meta:name="OVERHEID.EPSG28992/DC.spatial">81962 436655</meta:user-defined>
    <meta:user-defined meta:name="DC.title">Vertrokken met onbekende bestemming, J.M.G. Wessel, Kenau Hasselaarstraat 3, 3132 XP, Vlaardingen</meta:user-defined>
    <meta:user-defined meta:name="OVERHEID.PostcodeHuisnummer/OVERHEIDop.postcodeHuisnummer">3132XP 5</meta:user-defined>
    <meta:user-defined meta:name="OVERHEIDop.straatnaam">Kenau Hasselaarstraat</meta:user-defined>
    <meta:user-defined meta:name="OVERHEIDop.woonplaats">Vlaardingen</meta:user-defined>
    <meta:user-defined meta:name="DCTERMS.W3CDTF/DCTERMS.available">2019-09-10</meta:user-defined>
    <meta:user-defined meta:name="DCTERMS.W3CDTF/OVERHEIDop.jaargang">2019</meta:user-defined>
    <meta:user-defined meta:name="OVERHEIDop.publicationIssue">219710</meta:user-defined>
    <meta:user-defined meta:name="OVERHEIDop.GmbID/DC.identifier">gmb-2019-219710</meta:user-defined>
    <meta:user-defined meta:name="OVERHEIDop.versieInformatie"/>
  </office:meta>
</office:document-meta>
</file>