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Ringweg 16, 2064 KK, plaatsen van een dakkapel en het dichtmaken van het balkon aan de achterzijde, 03-09-2019, zaaknummer 3218715, olonummer 46326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70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0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0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76 492075</meta:user-defined>
    <meta:user-defined meta:name="DC.title">Aangevraagde omgevingsvergunning, Spaarndam, Ringweg 16, 2064 KK, plaatsen van een dakkapel en het dichtmaken van het balkon aan de achterzijde, 03-09-2019, zaaknummer 3218715, olonummer 4632627.</meta:user-defined>
    <meta:user-defined meta:name="OVERHEID.PostcodeHuisnummer/OVERHEIDop.postcodeHuisnummer">2064KK 16</meta:user-defined>
    <meta:user-defined meta:name="OVERHEIDop.straatnaam">Ringweg</meta:user-defined>
    <meta:user-defined meta:name="OVERHEIDop.woonplaats">Spaarndam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700</meta:user-defined>
    <meta:user-defined meta:name="OVERHEIDop.GmbID/DC.identifier">gmb-2019-219700</meta:user-defined>
    <meta:user-defined meta:name="OVERHEIDop.versieInformatie"/>
  </office:meta>
</office:document-meta>
</file>