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Tegenprestatieregeling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Zwartewaterland maken bekend dat de Beleidsregels Tegenprestatieregeling Gemeente Zwartewaterland, vastgesteld bij besluit van 1 november 2016 met ingang van 6 september 2019 zijn ingetrokken.</text:p>
            <text:p text:style-name="al"/>
            <text:p text:style-name="al">Hasselt, 4 september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969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9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9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Sociale zekerheid | Organisatie en beleid</meta:user-defined>
    <meta:user-defined meta:name="DC.source">artikel 139, eerste lid, van de Gemeentewet]|[1.0:c:BWBR0005416&amp;artikel=139&amp;lid=1&amp;g=2019-01-01</meta:user-defined>
    <dc:language>nl</dc:language>
    <meta:user-defined meta:name="OVERHEID.Gemeente/DC.spatial">Zwartewaterland</meta:user-defined>
    <meta:user-defined meta:name="DC.title">Intrekken Beleidsregels Tegenprestatieregeling Gemeente Zwartewaterlan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99</meta:user-defined>
    <meta:user-defined meta:name="OVERHEIDop.betreftRegeling">CVDR428687_1</meta:user-defined>
    <meta:user-defined meta:name="OVERHEIDop.GmbID/DC.identifier">gmb-2019-219699</meta:user-defined>
    <meta:user-defined meta:name="OVERHEIDop.versieInformatie"/>
  </office:meta>
</office:document-meta>
</file>