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2 t/m 18 (even)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2 t/m 18 (even) te Lomm</text:span>
          </text:p>
            <text:p text:style-name="common-al">Voor het oprichten van 9 woningen</text:p>
            <text:p text:style-name="common-al">Verzonden op 5 september 2019</text:p>
            <text:p text:style-name="common-al">Kenmerk 1511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69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85.89 384700.9</meta:user-defined>
    <meta:user-defined meta:name="DC.title">verleende omgevingsvergunning  reguliere voorbereidingsprocedure  - Wittebergstraat 2 t/m 18 (even) te Lomm</meta:user-defined>
    <meta:user-defined meta:name="OVERHEID.PostcodeHuisnummer/OVERHEIDop.postcodeHuisnummer">5943</meta:user-defined>
    <meta:user-defined meta:name="OVERHEIDop.straatnaam">Wittebergstraat</meta:user-defined>
    <meta:user-defined meta:name="OVERHEIDop.woonplaats">Lomm</meta:user-defined>
    <meta:user-defined meta:name="DCTERMS.W3CDTF/DCTERMS.available">2019-09-06</meta:user-defined>
    <meta:user-defined meta:name="DCTERMS.W3CDTF/OVERHEIDop.jaargang">2019</meta:user-defined>
    <meta:user-defined meta:name="OVERHEIDop.publicationIssue">219695</meta:user-defined>
    <meta:user-defined meta:name="OVERHEIDop.GmbID/DC.identifier">gmb-2019-219695</meta:user-defined>
    <meta:user-defined meta:name="OVERHEIDop.versieInformatie"/>
  </office:meta>
</office:document-meta>
</file>