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975 Liguster 1 (Nieuwe Warande kavel 69, sectie A nr 5417) te Berkel-Enschot, bouwen van een woonhuis, verzonden 4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975 - B - Liguster 1 (Nieuwe Warande kavel 69, sectie A nr 541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69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9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9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68 400058</meta:user-defined>
    <meta:user-defined meta:name="DC.title">Berkel-Enschot, toegekend aanvraag voor een omgevingsvergunning Z-HZ_WABO-2019-01975 Liguster 1 (Nieuwe Warande kavel 69, sectie A nr 5417) te Berkel-Enschot, bouwen van een woonhuis, verzonden 4 september 2019.</meta:user-defined>
    <meta:user-defined meta:name="OVERHEID.PostcodeHuisnummer/OVERHEIDop.postcodeHuisnummer">5056RN 7</meta:user-defined>
    <meta:user-defined meta:name="OVERHEIDop.straatnaam">Liguster</meta:user-defined>
    <meta:user-defined meta:name="OVERHEIDop.woonplaats">Berkel-Enscho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91</meta:user-defined>
    <meta:user-defined meta:name="OVERHEIDop.GmbID/DC.identifier">gmb-2019-219691</meta:user-defined>
    <meta:user-defined meta:name="OVERHEIDop.versieInformatie"/>
  </office:meta>
</office:document-meta>
</file>