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Maatschappijweg ong.: voor de nieuwbouw van een b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A, nr. 5910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0000. Besluit verzonden op 000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933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68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9334-2019</meta:user-defined>
    <dc:language>nl</dc:language>
    <meta:user-defined meta:name="OVERHEID.EPSG28992/DC.spatial">247702 540046</meta:user-defined>
    <meta:user-defined meta:name="DC.title">Schoonoord - Maatschappijweg ong.: voor de nieuwbouw van een bdrijfsruimte (verleend)</meta:user-defined>
    <meta:user-defined meta:name="OVERHEID.PostcodeHuisnummer/OVERHEIDop.postcodeHuisnummer">7848AM</meta:user-defined>
    <meta:user-defined meta:name="OVERHEIDop.straatnaam">Maatschappijweg</meta:user-defined>
    <meta:user-defined meta:name="OVERHEIDop.woonplaats">Schoonoor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88</meta:user-defined>
    <meta:user-defined meta:name="OVERHEIDop.GmbID/DC.identifier">gmb-2019-219688</meta:user-defined>
    <meta:user-defined meta:name="OVERHEIDop.versieInformatie"/>
  </office:meta>
</office:document-meta>
</file>