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ontwerpbesluit hogere grenswaarden Wet geluidhinder ten behoeve van de bouw van een vrijstaande woning aan de James Wattweg 6 (kavel I1018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bouw</text:span>
            <text:span text:style-name="nadrukvet"> van een woning</text:span>
            <text:span text:style-name="nadrukvet"/>
            <text:span text:style-name="nadrukvet">aan </text:span>
            <text:span text:style-name="nadrukvet">d</text:span>
            <text:span text:style-name="nadrukvet">e </text:span>
            <text:span text:style-name="nadrukvet">James </text:span>
            <text:span text:style-name="nadrukvet">Wattweg</text:span>
            <text:span text:style-name="nadrukvet"> 6</text:span>
            <text:span text:style-name="nadrukvet"/>
            <text:span text:style-name="nadrukvet">te Almere.</text:span>
          </text:p>
            <text:p text:style-name="common-al">
            <text:span text:style-name="nadrukvet">Dossiernummer SBA</text:span>
            <text:span text:style-name="nadrukvet"> 19</text:span>
            <text:span text:style-name="nadrukvet">2431</text:span>
          </text:p>
            <text:p text:style-name="common-al">
            <text:span text:style-name="nadrukvet">Olo</text:span>
            <text:span text:style-name="nadrukvet"> nummer </text:span>
            <text:span text:style-name="nadrukvet">4436011</text:span>
          </text:p>
            <text:p text:style-name="common-al">Burgemeester en wethouders maken bekend dat zij op 23 mei 2019 bovengenoemde aanvraag om omgevingsvergunning hebben ontvangen. Met ingang van 9 september 2019 tot en met 21 oktober 2019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968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8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8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192431</meta:user-defined>
    <meta:user-defined meta:name="DCTERMS.abstract">Ontwerp omgevingsvergunning planologisch afwijken tbv de bouw van een woning en een ontwerpbesluit hogere grenswaarde</meta:user-defined>
    <dc:language>nl</dc:language>
    <meta:user-defined meta:name="OVERHEID.EPSG28992/DC.spatial">149882 485476</meta:user-defined>
    <meta:user-defined meta:name="DC.title">Planologisch afwijken en ontwerpbesluit hogere grenswaarden Wet geluidhinder ten behoeve van de bouw van een vrijstaande woning aan de James Wattweg 6 (kavel I1018 in Oosterwold) te Almere.</meta:user-defined>
    <meta:user-defined meta:name="OVERHEID.PostcodeHuisnummer/OVERHEIDop.postcodeHuisnummer">1349</meta:user-defined>
    <meta:user-defined meta:name="OVERHEIDop.straatnaam">James Wattweg</meta:user-defined>
    <meta:user-defined meta:name="OVERHEIDop.woonplaats">Almere</meta:user-defined>
    <meta:user-defined meta:name="DCTERMS.W3CDTF/DCTERMS.available">2019-09-06</meta:user-defined>
    <meta:user-defined meta:name="DCTERMS.W3CDTF/OVERHEIDop.jaargang">2019</meta:user-defined>
    <meta:user-defined meta:name="OVERHEIDop.publicationIssue">219687</meta:user-defined>
    <meta:user-defined meta:name="OVERHEIDop.GmbID/DC.identifier">gmb-2019-219687</meta:user-defined>
    <meta:user-defined meta:name="OVERHEIDop.versieInformatie"/>
  </office:meta>
</office:document-meta>
</file>