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: Asserstraat 57 te Nor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57 te Norg</text:p>
            <text:p text:style-name="common-al">Activiteit:afwijking</text:p>
            <text:p text:style-name="common-al">Datum besluit: 2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8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81 564030</meta:user-defined>
    <meta:user-defined meta:name="DC.title">Besluit omgevingsvergunning Afwijking: Asserstraat 57 te Norg, het wijzigen van de bestemming</meta:user-defined>
    <meta:user-defined meta:name="OVERHEID.PostcodeHuisnummer/OVERHEIDop.postcodeHuisnummer">9331JB 57</meta:user-defined>
    <meta:user-defined meta:name="OVERHEIDop.straatnaam">Asserstraat</meta:user-defined>
    <meta:user-defined meta:name="OVERHEIDop.woonplaats">No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80</meta:user-defined>
    <meta:user-defined meta:name="OVERHEIDop.GmbID/DC.identifier">gmb-2019-219680</meta:user-defined>
    <meta:user-defined meta:name="OVERHEIDop.versieInformatie"/>
  </office:meta>
</office:document-meta>
</file>