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3 in Bergen (NH), het vergroten van de woning en de schuur 21 januari 2019 (WABO180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januari 2019 kunnen belanghebbenden een bezwaarschrift indienen bij het college van Bergen. Voor meer informatie kunt u contact opnemen met de gemeente.het vergroten van de woning en de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6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Achterweg 3 in Bergen (NH), het vergroten van de woning en de schuur 21 januari 2019 (WABO18020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68</meta:user-defined>
    <meta:user-defined meta:name="OVERHEIDop.GmbID/DC.identifier">gmb-2019-2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H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46.53 519790.3</meta:user-defined>
    <meta:user-defined meta:name="OVERHEIDop.versieInformatie"/>
  </office:meta>
</office:document-meta>
</file>