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Ds. Germsweg te Veenhuizen, kadastraal bekend Norg, sectie O, nummer 2135, het kappen van twee eik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s. Germsweg te Veenhuizen</text:p>
            <text:p text:style-name="common-al">Activiteit: kappen</text:p>
            <text:p text:style-name="common-al">Datum besluit: 25 jul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7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47 562528</meta:user-defined>
    <meta:user-defined meta:name="DC.title">Besluit omgevingsvergunning Kappen: Ds. Germsweg te Veenhuizen, kadastraal bekend Norg, sectie O, nummer 2135, het kappen van twee eiken (herplantplicht)</meta:user-defined>
    <meta:user-defined meta:name="OVERHEID.PostcodeHuisnummer/OVERHEIDop.postcodeHuisnummer">9341TD 11</meta:user-defined>
    <meta:user-defined meta:name="OVERHEIDop.straatnaam">Ds. Germsweg</meta:user-defined>
    <meta:user-defined meta:name="OVERHEIDop.woonplaats">Veenhuiz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77</meta:user-defined>
    <meta:user-defined meta:name="OVERHEIDop.GmbID/DC.identifier">gmb-2019-219677</meta:user-defined>
    <meta:user-defined meta:name="OVERHEIDop.versieInformatie"/>
  </office:meta>
</office:document-meta>
</file>