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Schuilenburgerweg 7, kappen van 1 ceder en 1 es, 26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Verleende vergunning (reguliere procedure), Schuilenburgerweg 7, kappen van 1 ceder en 1 es, 26-08-2019. Rechtsmiddel: Bezwaar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67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7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67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022544</meta:user-defined>
    <dc:language>nl</dc:language>
    <meta:user-defined meta:name="OVERHEID.EPSG28992/DC.spatial">156747 462780</meta:user-defined>
    <meta:user-defined meta:name="DC.title">Amersfoort, Randenbroek/Schuilenburg     (incl. Stoutenburg-Noord), Omgevingsvergunning, Verleende vergunning (reguliere procedure), Schuilenburgerweg 7, kappen van 1 ceder en 1 es, 26-08-2019. Rechtsmiddel: Bezwaar</meta:user-defined>
    <meta:user-defined meta:name="OVERHEID.PostcodeHuisnummer/OVERHEIDop.postcodeHuisnummer">3816TA 7</meta:user-defined>
    <meta:user-defined meta:name="OVERHEIDop.straatnaam">Schuilenburgerweg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674</meta:user-defined>
    <meta:user-defined meta:name="OVERHEIDop.GmbID/DC.identifier">gmb-2019-219674</meta:user-defined>
    <meta:user-defined meta:name="OVERHEIDop.versieInformatie"/>
  </office:meta>
</office:document-meta>
</file>