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Klinkenvlier ong.: voor de nieuwbouw van een kantine, berging 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290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19. Besluit verzonden op 4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963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67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9634-2019</meta:user-defined>
    <dc:language>nl</dc:language>
    <meta:user-defined meta:name="OVERHEID.EPSG28992/DC.spatial">247787 519479</meta:user-defined>
    <meta:user-defined meta:name="DC.title">Coevorden -Klinkenvlier ong.: voor de nieuwbouw van een kantine, berging en overkapping (verleend)</meta:user-defined>
    <meta:user-defined meta:name="OVERHEID.PostcodeHuisnummer/OVERHEIDop.postcodeHuisnummer">7742PG</meta:user-defined>
    <meta:user-defined meta:name="OVERHEIDop.straatnaam">Klinkenvlier</meta:user-defined>
    <meta:user-defined meta:name="OVERHEIDop.woonplaats">Coevo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73</meta:user-defined>
    <meta:user-defined meta:name="OVERHEIDop.GmbID/DC.identifier">gmb-2019-219673</meta:user-defined>
    <meta:user-defined meta:name="OVERHEIDop.versieInformatie"/>
  </office:meta>
</office:document-meta>
</file>