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werpbesluit (uitgebreide procedure), Rossinistraat 1, brandveilig gebruik t.b.v. een schoolgebouw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werpbesluit (uitgebreide procedure), Rossinistraat 1, het brandveilig gebruik t.b.v. een schoolgebouw. Rechtsmiddel: Zienswijze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67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97</meta:user-defined>
    <dc:language>nl</dc:language>
    <meta:user-defined meta:name="OVERHEID.EPSG28992/DC.spatial">156304 462316</meta:user-defined>
    <meta:user-defined meta:name="DC.title">Amersfoort, Randenbroek/Schuilenburg     (incl. Stoutenburg-Noord), Omgevingsvergunning, Ontwerpbesluit (uitgebreide procedure), Rossinistraat 1, brandveilig gebruik t.b.v. een schoolgebouw. Rechtsmiddel: Zienswijze</meta:user-defined>
    <meta:user-defined meta:name="OVERHEID.PostcodeHuisnummer/OVERHEIDop.postcodeHuisnummer">3816LZ 1</meta:user-defined>
    <meta:user-defined meta:name="OVERHEIDop.straatnaam">Rossini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72</meta:user-defined>
    <meta:user-defined meta:name="OVERHEIDop.GmbID/DC.identifier">gmb-2019-219672</meta:user-defined>
    <meta:user-defined meta:name="OVERHEIDop.versieInformatie"/>
  </office:meta>
</office:document-meta>
</file>