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: Ds. Germsweg 17 te Veenhuiz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s. Germsweg 17 te Veenhuizen</text:p>
            <text:p text:style-name="common-al">Activiteit: uitrit</text:p>
            <text:p text:style-name="common-al">Datum besluit: 18 jul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967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7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7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72 564382</meta:user-defined>
    <meta:user-defined meta:name="DC.title">Besluit omgevingsvergunning Uitrit: Ds. Germsweg 17 te Veenhuizen, het aanleggen van een uitrit</meta:user-defined>
    <meta:user-defined meta:name="OVERHEID.PostcodeHuisnummer/OVERHEIDop.postcodeHuisnummer">9341TD 17</meta:user-defined>
    <meta:user-defined meta:name="OVERHEIDop.straatnaam">Ds. Germsweg</meta:user-defined>
    <meta:user-defined meta:name="OVERHEIDop.woonplaats">Veenhuiz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70</meta:user-defined>
    <meta:user-defined meta:name="OVERHEIDop.GmbID/DC.identifier">gmb-2019-219670</meta:user-defined>
    <meta:user-defined meta:name="OVERHEIDop.versieInformatie"/>
  </office:meta>
</office:document-meta>
</file>