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42 in Nieuwkoop - het afsluiten van een steiger door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42 in Nieuwkoop - zaak nr.W-2019-0195 - aanvraag omgevingsvergunning voor het afsluiten van een steiger door het plaatsen van een schutting - beslistermijn is verlengd met een periode van zes weken - verz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966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6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6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494 460861</meta:user-defined>
    <meta:user-defined meta:name="DC.title">Verlenging beslistermijn Zuideinde 42 in Nieuwkoop - het afsluiten van een steiger door het plaatsen van een schutting</meta:user-defined>
    <meta:user-defined meta:name="OVERHEID.PostcodeHuisnummer/OVERHEIDop.postcodeHuisnummer">2421</meta:user-defined>
    <meta:user-defined meta:name="OVERHEIDop.straatnaam">De Regenboog</meta:user-defined>
    <meta:user-defined meta:name="OVERHEIDop.woonplaats">Nieuwkoop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66</meta:user-defined>
    <meta:user-defined meta:name="OVERHEIDop.GmbID/DC.identifier">gmb-2019-219666</meta:user-defined>
    <meta:user-defined meta:name="OVERHEIDop.versieInformatie"/>
  </office:meta>
</office:document-meta>
</file>