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stellingsbesluit onbezoldigd 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ollands Kroon besluit:</text:p>
            <text:p text:style-name="al"/>
            <text:p text:style-name="al">de volgende toezichthouder van Bureau Brug B.V. met terugwerkende kracht van 21 januari 2019 tot en met 19 april 2019 aan te stellen als onbezoldigd ambtenaar met de bevoegdheden conform artikel 1:2 lid 1, sub f, CAR-UWO:</text:p>
            <text:p text:style-name="al"/>
            <text:p text:style-name="al">J. den Boef;</text:p>
            <text:p text:style-name="al"/>
            <text:p text:style-name="al">Vastgesteld in de vergadering van burgemeester en wethouders van 29 januari 2019. </text:p>
            <text:p text:style-name="al"/>
            <text:p text:style-name="al">Burgemeester en wethouders,</text:p>
            <text:p text:style-name="al"/>
            <text:p text:style-name="al">W. Eppinga </text:p>
            <text:p text:style-name="al">secretaris </text:p>
            <text:p text:style-name="al"/>
            <text:p text:style-name="al"> J.R.A. Nawijn </text:p>
            <text:p text:style-name="al"> burgemeester</text:p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96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stellingsbesluit onbezoldigd 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66</meta:user-defined>
    <meta:user-defined meta:name="OVERHEIDop.GmbID/DC.identifier">gmb-2019-21966</meta:user-defined>
    <meta:user-defined meta:name="OVERHEID.TaxonomieBeleidsagenda/OVERHEID.category">Openbare orde en veiligheid | Organisatie en beleid</meta:user-defined>
    <meta:user-defined meta:name="OVERHEID.Gemeente/DC.spatial">Hollands Kroon</meta:user-defined>
    <meta:user-defined meta:name="DC.source">Onbekend;</meta:user-defined>
    <meta:user-defined meta:name="OVERHEIDop.referentienummer">Collegevergadering 29-0-2019</meta:user-defined>
    <meta:user-defined meta:name="DCTERMS.abstract">Onbezoldigd ambtenaar is aangesteld op grond van artikel 1:2 lid 1, sub f, CAR-UW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llands Kroon</meta:user-defined>
    <dc:language>nl</dc:language>
    <meta:user-defined meta:name="xs:date/OVERHEIDop.startdatum">2019-01-31</meta:user-defined>
    <meta:user-defined meta:name="xs:date/OVERHEIDop.einddatum">2019-04-19</meta:user-defined>
    <meta:user-defined meta:name="OVERHEIDgvop.Informatietype/DC.type">Overige besluiten van algemene strekking</meta:user-defined>
    <meta:user-defined meta:name="OVERHEID.Gemeente/DCTERMS.publisher">Hollands Kroon</meta:user-defined>
    <meta:user-defined meta:name="OVERHEID.Gemeente/OVERHEID.authority">Hollands Kroon</meta:user-defined>
    <meta:user-defined meta:name="OVERHEIDop.betreftRegeling">CVDR620782_1</meta:user-defined>
    <meta:user-defined meta:name="OVERHEIDop.versieInformatie"/>
  </office:meta>
</office:document-meta>
</file>