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Leutingewolderweg 1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eutingewolderweg 13 te Roden</text:p>
            <text:p text:style-name="common-al">Activiteit: bouwen</text:p>
            <text:p text:style-name="common-al">Datum besluit: 4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5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69 573986</meta:user-defined>
    <meta:user-defined meta:name="DC.title">Besluit omgevingsvergunning Bouwen: Leutingewolderweg 13 te Roden, het vergroten van de woning</meta:user-defined>
    <meta:user-defined meta:name="OVERHEID.PostcodeHuisnummer/OVERHEIDop.postcodeHuisnummer">9301</meta:user-defined>
    <meta:user-defined meta:name="OVERHEIDop.straatnaam">Leutingewolderweg</meta:user-defined>
    <meta:user-defined meta:name="OVERHEIDop.woonplaats">Ro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56</meta:user-defined>
    <meta:user-defined meta:name="OVERHEIDop.GmbID/DC.identifier">gmb-2019-219656</meta:user-defined>
    <meta:user-defined meta:name="OVERHEIDop.versieInformatie"/>
  </office:meta>
</office:document-meta>
</file>