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Besluit lozen buiten inrichtingen, Randenbroekerweg, lozen van grondwater afkomstig van ontwatering t.b.v. de vervanging van het riool, 01-08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Besluit lozen buiten inrichtingen, Randenbroekerweg, het lozen van grondwater afkomstig van ontwatering t.b.v. de vervanging van het riool, 01-08-2019.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866</meta:user-defined>
    <dc:language>nl</dc:language>
    <meta:user-defined meta:name="OVERHEID.EPSG28992/DC.spatial">156220 462763</meta:user-defined>
    <meta:user-defined meta:name="DC.title">Amersfoort, Randenbroek/Schuilenburg     (incl. Stoutenburg-Noord), Wet milieubeheer, Melding Besluit lozen buiten inrichtingen, Randenbroekerweg, lozen van grondwater afkomstig van ontwatering t.b.v. de vervanging van het riool, 01-08-2019. Rechtsmiddel: Geen. Ter informatie</meta:user-defined>
    <meta:user-defined meta:name="OVERHEID.PostcodeHuisnummer/OVERHEIDop.postcodeHuisnummer">3816BE 79</meta:user-defined>
    <meta:user-defined meta:name="OVERHEIDop.straatnaam">Randenbroek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51</meta:user-defined>
    <meta:user-defined meta:name="OVERHEIDop.GmbID/DC.identifier">gmb-2019-219651</meta:user-defined>
    <meta:user-defined meta:name="OVERHEIDop.versieInformatie"/>
  </office:meta>
</office:document-meta>
</file>