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ijkstraat 6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19 een besluit genomen op de aanvraag met zaaknummer 2122230 voor een omgevingsvergunning voor het kappen van een esdoorn in de voortuin op locatie Middelwijkstraat 63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9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6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lwijkstraat 6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965</meta:user-defined>
    <meta:user-defined meta:name="OVERHEIDop.GmbID/DC.identifier">gmb-2019-21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CE 6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765.04 465233.23</meta:user-defined>
    <meta:user-defined meta:name="OVERHEIDop.versieInformatie"/>
  </office:meta>
</office:document-meta>
</file>