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Besluit tot verlengen beslistermijn, Juliëttestraat 7, plaatsen van een dakkapel op het voo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Besluit tot verlengen beslistermijn, Juliëttestraat 7, het plaatsen van een dakkapel op het voordakvlak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94</meta:user-defined>
    <dc:language>nl</dc:language>
    <meta:user-defined meta:name="OVERHEID.EPSG28992/DC.spatial">156802 462973</meta:user-defined>
    <meta:user-defined meta:name="DC.title">Amersfoort, Randenbroek/Schuilenburg     (incl. Stoutenburg-Noord), Omgevingsvergunning, Besluit tot verlengen beslistermijn, Juliëttestraat 7, plaatsen van een dakkapel op het voordakvlak, Rechtsmiddel: Geen. Ter informatie</meta:user-defined>
    <meta:user-defined meta:name="OVERHEID.PostcodeHuisnummer/OVERHEIDop.postcodeHuisnummer">3816RA 7</meta:user-defined>
    <meta:user-defined meta:name="OVERHEIDop.straatnaam">Juliëtte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44</meta:user-defined>
    <meta:user-defined meta:name="OVERHEIDop.GmbID/DC.identifier">gmb-2019-219644</meta:user-defined>
    <meta:user-defined meta:name="OVERHEIDop.versieInformatie"/>
  </office:meta>
</office:document-meta>
</file>