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ingetrokken): Grasbroek 7 te Roden, het vergroten van de woning,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asbroek 7 te Roden</text:p>
            <text:p text:style-name="common-al">Activiteit: Bouwen (ingetrokken)</text:p>
            <text:p text:style-name="common-al">Datum besluit: 28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3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31 571692</meta:user-defined>
    <meta:user-defined meta:name="DC.title">Besluit omgevingsvergunning Bouwen (ingetrokken): Grasbroek 7 te Roden, het vergroten van de woning, ingetrokken</meta:user-defined>
    <meta:user-defined meta:name="OVERHEID.PostcodeHuisnummer/OVERHEIDop.postcodeHuisnummer">9301WC 7</meta:user-defined>
    <meta:user-defined meta:name="OVERHEIDop.straatnaam">Grasbroek</meta:user-defined>
    <meta:user-defined meta:name="OVERHEIDop.woonplaats">Ro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36</meta:user-defined>
    <meta:user-defined meta:name="OVERHEIDop.GmbID/DC.identifier">gmb-2019-219636</meta:user-defined>
    <meta:user-defined meta:name="OVERHEIDop.versieInformatie"/>
  </office:meta>
</office:document-meta>
</file>