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22230 voor een omgevingsvergunning voor het kappen van een esdoorn in de voortuin op locatie Middelwijkstraat 6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6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63</meta:user-defined>
    <meta:user-defined meta:name="OVERHEIDop.GmbID/DC.identifier">gmb-2019-2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E 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65.04 465233.23</meta:user-defined>
    <meta:user-defined meta:name="OVERHEIDop.versieInformatie"/>
  </office:meta>
</office:document-meta>
</file>