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(ingetrokken): Asserstraat 85 te Zuidvelde, het plaatsen van vier dakramen, ingetrokken 29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Asserstraat 85 te Zuidvelde</text:p>
            <text:p text:style-name="common-al">Activiteit: bouwen (ingetrokken)</text:p>
            <text:p text:style-name="common-al">Datum besluit: 29 augustus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9629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2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2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737 562685</meta:user-defined>
    <meta:user-defined meta:name="DC.title">Besluit omgevingsvergunning Bouwen (ingetrokken): Asserstraat 85 te Zuidvelde, het plaatsen van vier dakramen, ingetrokken 29 augustus 2019</meta:user-defined>
    <meta:user-defined meta:name="OVERHEID.PostcodeHuisnummer/OVERHEIDop.postcodeHuisnummer">9335TA 85</meta:user-defined>
    <meta:user-defined meta:name="OVERHEIDop.straatnaam">Asserstraat</meta:user-defined>
    <meta:user-defined meta:name="OVERHEIDop.woonplaats">Zuidvelde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629</meta:user-defined>
    <meta:user-defined meta:name="OVERHEIDop.GmbID/DC.identifier">gmb-2019-219629</meta:user-defined>
    <meta:user-defined meta:name="OVERHEIDop.versieInformatie"/>
  </office:meta>
</office:document-meta>
</file>