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Verleende evenementenvergunning en ontheffing artikel 35 van de Drank en Horecawet voor evenement Gummball in de Po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ouden van een veiling georganiseerd door de vereniging de Tafelronde van Heerhugowaard op 5 oktober 2019 van 16:00 uur tot 24:00 uur in Hoeve Engelenburgh aan het Terdiek 20 in Nieuwe Niedorp.</text:p>
            <text:p text:style-name="common-al">Het evenement bestaat uit de volgende onderdelen:</text:p>
            <text:list text:style-name="id1-3-2-1-1-5">
              <text:list-item text:style-override="id1-3-2-1-1-5-1">
                <text:number>1.</text:number>
                <text:p text:style-name="al">Bijeenkomst l</text:p>
              </text:list-item>
              <text:list-item text:style-override="id1-3-2-1-1-5-2">
                <text:number>2.</text:number>
                <text:p text:style-name="al">Veiling;</text:p>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8 oktober 2019.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62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2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2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21309 526224</meta:user-defined>
    <meta:user-defined meta:name="DC.title">Hollands Kroon - Week 36- Verleende evenementenvergunning en ontheffing artikel 35 van de Drank en Horecawet voor evenement Gummball in de Polder</meta:user-defined>
    <meta:user-defined meta:name="OVERHEID.PostcodeHuisnummer/OVERHEIDop.postcodeHuisnummer">1733JE 20</meta:user-defined>
    <meta:user-defined meta:name="OVERHEIDop.straatnaam">Terdiek</meta:user-defined>
    <meta:user-defined meta:name="OVERHEIDop.woonplaats">Nieuwe Niedorp</meta:user-defined>
    <meta:user-defined meta:name="DCTERMS.W3CDTF/DCTERMS.available">2019-09-06</meta:user-defined>
    <meta:user-defined meta:name="DCTERMS.W3CDTF/OVERHEIDop.jaargang">2019</meta:user-defined>
    <meta:user-defined meta:name="OVERHEIDop.publicationIssue">219627</meta:user-defined>
    <meta:user-defined meta:name="OVERHEIDop.GmbID/DC.identifier">gmb-2019-219627</meta:user-defined>
    <meta:user-defined meta:name="OVERHEIDop.versieInformatie"/>
  </office:meta>
</office:document-meta>
</file>