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Padkamp 4 te Roden,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575 572921</meta:user-defined>
    <meta:user-defined meta:name="DC.title">Aanvraag omgevingsvergunning Uitrit: Padkamp 4 te Roden, het verbreden van de oprit</meta:user-defined>
    <meta:user-defined meta:name="OVERHEID.PostcodeHuisnummer/OVERHEIDop.postcodeHuisnummer">9301AX 4</meta:user-defined>
    <meta:user-defined meta:name="OVERHEIDop.straatnaam">Padkamp</meta:user-defined>
    <meta:user-defined meta:name="OVERHEIDop.woonplaats">Ro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23</meta:user-defined>
    <meta:user-defined meta:name="OVERHEIDop.GmbID/DC.identifier">gmb-2019-219623</meta:user-defined>
    <meta:user-defined meta:name="OVERHEIDop.versieInformatie"/>
  </office:meta>
</office:document-meta>
</file>