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Euterpeplein t.h.v. nr. 1, tijdelijk plaatsen van een mobiele kraan van 2 t/m 6 september 2019, 28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Vergunning voor tijdelijk gebruik van de weg, Euterpeplein t.h.v. nr. 1, tijdelijk plaatsen van een mobiele kraan van 2 t/m 6 september 2019, 28-08-2019. Rechtsmiddel: Bezwaar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62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2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2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74</meta:user-defined>
    <dc:language>nl</dc:language>
    <meta:user-defined meta:name="OVERHEID.EPSG28992/DC.spatial">156247 462650</meta:user-defined>
    <meta:user-defined meta:name="DC.title">Amersfoort, Randenbroek/Schuilenburg     (incl. Stoutenburg-Noord), Vergunning voor tijdelijk gebruik van de weg, Euterpeplein t.h.v. nr. 1, tijdelijk plaatsen van een mobiele kraan van 2 t/m 6 september 2019, 28-08-2019. Rechtsmiddel: Bezwaar</meta:user-defined>
    <meta:user-defined meta:name="OVERHEID.PostcodeHuisnummer/OVERHEIDop.postcodeHuisnummer">3816NM 1</meta:user-defined>
    <meta:user-defined meta:name="OVERHEIDop.straatnaam">Euterpeplein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621</meta:user-defined>
    <meta:user-defined meta:name="OVERHEIDop.GmbID/DC.identifier">gmb-2019-219621</meta:user-defined>
    <meta:user-defined meta:name="OVERHEIDop.versieInformatie"/>
  </office:meta>
</office:document-meta>
</file>