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Leutingewolderweg 2 te Leutingewolde, het veranderen van de indeling en gewijzigd uitvoeren van het plaatsen van 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962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2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2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84 574675</meta:user-defined>
    <meta:user-defined meta:name="DC.title">Aanvraag omgevingsvergunning Bouwen : Leutingewolderweg 2 te Leutingewolde, het veranderen van de indeling en gewijzigd uitvoeren van het plaatsen van de dakkapellen</meta:user-defined>
    <meta:user-defined meta:name="OVERHEID.PostcodeHuisnummer/OVERHEIDop.postcodeHuisnummer">9313TG 2</meta:user-defined>
    <meta:user-defined meta:name="OVERHEIDop.straatnaam">Leutingewolderweg</meta:user-defined>
    <meta:user-defined meta:name="OVERHEIDop.woonplaats">Leutingewolde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20</meta:user-defined>
    <meta:user-defined meta:name="OVERHEIDop.GmbID/DC.identifier">gmb-2019-219620</meta:user-defined>
    <meta:user-defined meta:name="OVERHEIDop.versieInformatie"/>
  </office:meta>
</office:document-meta>
</file>