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ndholm 60, 2133 DL, vervangen van kozijnen aan de voorzijde van de woning, 03-09-2019, zaaknummer 3218753, olonummer 46328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61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1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1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38 480668</meta:user-defined>
    <meta:user-defined meta:name="DC.title">Aangevraagde omgevingsvergunning, Hoofddorp, Bandholm 60, 2133 DL, vervangen van kozijnen aan de voorzijde van de woning, 03-09-2019, zaaknummer 3218753, olonummer 4632847.</meta:user-defined>
    <meta:user-defined meta:name="OVERHEID.PostcodeHuisnummer/OVERHEIDop.postcodeHuisnummer">2133DL 60</meta:user-defined>
    <meta:user-defined meta:name="OVERHEIDop.straatnaam">Bandholm</meta:user-defined>
    <meta:user-defined meta:name="OVERHEIDop.woonplaats">Hoofddorp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16</meta:user-defined>
    <meta:user-defined meta:name="OVERHEIDop.GmbID/DC.identifier">gmb-2019-219616</meta:user-defined>
    <meta:user-defined meta:name="OVERHEIDop.versieInformatie"/>
  </office:meta>
</office:document-meta>
</file>