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: Dikninge 10 te Norg, het oprichten van een garage en carport (vervangende nieuw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9613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613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613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5634 565033</meta:user-defined>
    <meta:user-defined meta:name="DC.title">Aanvraag omgevingsvergunning Bouwen : Dikninge 10 te Norg, het oprichten van een garage en carport (vervangende nieuwbouw)</meta:user-defined>
    <meta:user-defined meta:name="OVERHEID.PostcodeHuisnummer/OVERHEIDop.postcodeHuisnummer">9331LG</meta:user-defined>
    <meta:user-defined meta:name="OVERHEIDop.straatnaam">Dikninge</meta:user-defined>
    <meta:user-defined meta:name="OVERHEIDop.woonplaats">Norg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613</meta:user-defined>
    <meta:user-defined meta:name="OVERHEIDop.GmbID/DC.identifier">gmb-2019-219613</meta:user-defined>
    <meta:user-defined meta:name="OVERHEIDop.versieInformatie"/>
  </office:meta>
</office:document-meta>
</file>