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Stichting Karnaval Dieren e.o.</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Verleend: RHD-666786 Stichting Karnaval Dieren e.o.</text:p>
            <text:p text:style-name="common-al">Activiteit:  Carnaval 2019.</text:p>
            <text:p text:style-name="common-al">Datum: Zaterdag 2 maart 2019 hijsen Jan Zwier op Horecaplein Dieren-Zuid.</text:p>
            <text:p text:style-name="common-al">Datum:  Zondag 3 maart 2019 optocht, start 13:11 uur Admiraal Helfrichlaan.</text:p>
            <text:p text:style-name="common-al">Plaats:  Dieren.</text:p>
            <text:p text:style-name="common-al">Website:  <text:a xlink:href="http://www.deurdauwers.nl/" xlink:type="simple">www.deurdauwers.nl</text:a> en <text:a xlink:href="http://www.denolersdieren.nl/" xlink:type="simple">www.denolersdieren.nl</text:a></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Omgevingsrecht en Veiligheid: </text:p>
            <text:p text:style-name="common-al">René Arentshorst, telefoonnummer (026) 49 76 348 | <text:a xlink:href="mailto:r.arentshorst@rheden.nl" xlink:type="simple">r.arentshorst@rheden.nl</text:a> of </text:p>
            <text:p text:style-name="common-al">Ingrid Hagen-Pietersma, telefoonnummer (026) 49 76 293 | <text:a xlink:href="mailto:i.hagen@rheden.nl" xlink:type="simple">i.hagen@rheden.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1961</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61</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61</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Stichting Karnaval Dieren e.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961</meta:user-defined>
    <meta:user-defined meta:name="OVERHEIDop.GmbID/DC.identifier">gmb-2019-2196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CP 5</meta:user-defined>
    <meta:user-defined meta:name="OVERHEIDop.woonplaats">Dieren</meta:user-defined>
    <meta:user-defined meta:name="OVERHEIDop.straatnaam">Ericaplein</meta:user-defined>
    <meta:user-defined meta:name="OVERHEID.PostcodeHuisnummer/OVERHEIDop.postcodeHuisnummer">6952</meta:user-defined>
    <meta:user-defined meta:name="OVERHEIDop.straatnaam">Admiraal Helfrichlaa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4001 451769</meta:user-defined>
    <meta:user-defined meta:name="OVERHEID.EPSG28992/DC.spatial">203262 451914</meta:user-defined>
    <meta:user-defined meta:name="OVERHEIDop.versieInformatie"/>
  </office:meta>
</office:document-meta>
</file>