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itroenvlinder ongen. en Koninginnepage ongen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september 2019 een aanvraag omgevingsvergunning met zaaknummer <text:span text:style-name="nadrukvet">W-AOV190430 </text:span>hebben ontvangen voor het bouwen van woningen (13x) type B 856-868 op de locatie <text:span text:style-name="nadrukvet">Citroenvlinder ongen. en Koninginnepage ongen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6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60.06 371639.42</meta:user-defined>
    <meta:user-defined meta:name="DC.title">Ingekomen aanvraag omgevingsvergunning - Citroenvlinder ongen. en Koninginnepage ongen. in Terneuzen</meta:user-defined>
    <meta:user-defined meta:name="OVERHEID.PostcodeHuisnummer/OVERHEIDop.postcodeHuisnummer">4533</meta:user-defined>
    <meta:user-defined meta:name="OVERHEIDop.straatnaam">Koninginnepage</meta:user-defined>
    <meta:user-defined meta:name="OVERHEIDop.woonplaats">Terneu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09</meta:user-defined>
    <meta:user-defined meta:name="OVERHEIDop.GmbID/DC.identifier">gmb-2019-219609</meta:user-defined>
    <meta:user-defined meta:name="OVERHEIDop.versieInformatie"/>
  </office:meta>
</office:document-meta>
</file>