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Sperwerhorst t.h.v. nr. 63, tijdelijk plaatsen van een hoogwerker op 2 oktober 2019, 2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Sperwerhorst t.h.v. nr. 63, het tijdelijk plaatsen van een hoogwerker op 2 oktober 2019 , 27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4</meta:user-defined>
    <dc:language>nl</dc:language>
    <meta:user-defined meta:name="OVERHEID.EPSG28992/DC.spatial">156114 464713</meta:user-defined>
    <meta:user-defined meta:name="DC.title">Amersfoort, Liendert/Rustenburg, Vergunning voor tijdelijk gebruik van de weg, Sperwerhorst t.h.v. nr. 63, tijdelijk plaatsen van een hoogwerker op 2 oktober 2019, 27-08-2019. Rechtsmiddel: Bezwaar</meta:user-defined>
    <meta:user-defined meta:name="OVERHEID.PostcodeHuisnummer/OVERHEIDop.postcodeHuisnummer">3815AR 63</meta:user-defined>
    <meta:user-defined meta:name="OVERHEIDop.straatnaam">Sperwerhors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08</meta:user-defined>
    <meta:user-defined meta:name="OVERHEIDop.GmbID/DC.identifier">gmb-2019-219608</meta:user-defined>
    <meta:user-defined meta:name="OVERHEIDop.versieInformatie"/>
  </office:meta>
</office:document-meta>
</file>