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19-03637 Wagenmakerij en Koepelhal Spoorzone te Tilburg, 2020 0101-B-Het Grote Huisfeestje, aangevraagd 30 augustus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het muziekevenement Het Grote Huisfeestje tijdens oud- en nieuwjaar, vanaf 0:30 tot 6:00 uur in de Spoorzone (Koepelhal en Wagenmakerij) te Tilburg.</text:p>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19-03637 - I - Wagenmakerij en Koepelhal Spoorzone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9602</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602</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602</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Tilburg</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4495 396860</meta:user-defined>
    <meta:user-defined meta:name="DC.title">Tilburg, ingekomen aanvraag voor een evenementenvergunning Z-HZ_EVE-2019-03637 Wagenmakerij en Koepelhal Spoorzone te Tilburg, 2020 0101-B-Het Grote Huisfeestje, aangevraagd 30 augustus 2019</meta:user-defined>
    <meta:user-defined meta:name="OVERHEID.PostcodeHuisnummer/OVERHEIDop.postcodeHuisnummer">5014DA 2</meta:user-defined>
    <meta:user-defined meta:name="OVERHEIDop.straatnaam">Ns plein</meta:user-defined>
    <meta:user-defined meta:name="OVERHEIDop.woonplaats">Tilburg</meta:user-defined>
    <meta:user-defined meta:name="DCTERMS.W3CDTF/DCTERMS.available">2019-09-06</meta:user-defined>
    <meta:user-defined meta:name="DCTERMS.W3CDTF/OVERHEIDop.jaargang">2019</meta:user-defined>
    <meta:user-defined meta:name="OVERHEIDop.publicationIssue">219602</meta:user-defined>
    <meta:user-defined meta:name="OVERHEIDop.GmbID/DC.identifier">gmb-2019-219602</meta:user-defined>
    <meta:user-defined meta:name="OVERHEIDop.versieInformatie"/>
  </office:meta>
</office:document-meta>
</file>