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78 Lieve-Vrouweplein 10 te Tilburg, plaatsen van reclame, verzonden 4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78 - B - Lieve-Vrouweplei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60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7 396170</meta:user-defined>
    <meta:user-defined meta:name="DC.title">Tilburg, toegekend aanvraag voor een omgevingsvergunning Z-HZ_WABO-2019-03078 Lieve-Vrouweplein 10 te Tilburg, plaatsen van reclame, verzonden 4 september 2019.</meta:user-defined>
    <meta:user-defined meta:name="OVERHEID.PostcodeHuisnummer/OVERHEIDop.postcodeHuisnummer">5038TS 10a</meta:user-defined>
    <meta:user-defined meta:name="OVERHEIDop.straatnaam">Lieve-Vrouweplein</meta:user-defined>
    <meta:user-defined meta:name="OVERHEIDop.woonplaats">Tilbu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00</meta:user-defined>
    <meta:user-defined meta:name="OVERHEIDop.GmbID/DC.identifier">gmb-2019-219600</meta:user-defined>
    <meta:user-defined meta:name="OVERHEIDop.versieInformatie"/>
  </office:meta>
</office:document-meta>
</file>