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 - 2019: ontheffing geluid, gemeente Drimmelen,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Gemeente Drimmelen in Made ontheffing is verleend voor het maken van geluid door een aggregaat tijdens het evenement “Rondje Geluk” op de volgende dagen en locaties: </text:p>
            <text:p text:style-name="common-al">1. Zaterdag 19 januari 2019 van 09.00 uur tot 12.00 uur in de Pastoor van Hooijdonklaan in Lage Zwaluwe (nabij de Jumbo).</text:p>
            <text:p text:style-name="common-al">2. Donderdag 24 januari 2019 van 13.00 uur tot 16.00 uur in de Burgemeester Godwaldtstraat in Hooge Zwaluwe (nabij de Dagwinkel).</text:p>
            <text:p text:style-name="common-al">3. Dinsdag 29 januari 2019 van 09.00 uur tot 12.00 uur op het Dorpsplein nabij het ‘Witte Kerkje’ in Terheijden.</text:p>
            <text:p text:style-name="common-al">4. Woensdag 6 februari 2019 van 09.00 uur tot 12.00 uur op het Van den Elsenplein in Wagenberg.</text:p>
            <text:p text:style-name="common-al">5. Zaterdag 16 februari 2019 van 09.00 uur tot 12.00 uur op de parkeerplaats tegenover de Herengracht in Drimm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 - 2019: ontheffing geluid, gemeente Drimmelen,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96</meta:user-defined>
    <meta:user-defined meta:name="OVERHEIDop.GmbID/DC.identifier">gmb-2019-21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EPSG28992/DC.spatial">110530 411176</meta:user-defined>
    <meta:user-defined meta:name="OVERHEID.EPSG28992/DC.spatial">114722 413420</meta:user-defined>
    <meta:user-defined meta:name="OVERHEID.EPSG28992/DC.spatial">110726 408740</meta:user-defined>
    <meta:user-defined meta:name="OVERHEID.EPSG28992/DC.spatial">111337 406210</meta:user-defined>
    <meta:user-defined meta:name="OVERHEIDop.versieInformatie"/>
  </office:meta>
</office:document-meta>
</file>