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2682 Spoorzone te Tilburg, 2019 0913, 0914 en 0915-B-Smaak Karavaan, verzonden 4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foodtruckfestival Smaak Karavaan op 13, 14 en 15 september 2019 in de Spoorzone (achter Koepelhal en Wagenmakerij)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682 - B -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59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5 396860</meta:user-defined>
    <meta:user-defined meta:name="DC.title">Tilburg, toegekend Evenementeninrichting aanvragen Z-HZ_EVE-2019-02682 Spoorzone te Tilburg, 2019 0913, 0914 en 0915-B-Smaak Karavaan, verzonden 4 september 2019</meta:user-defined>
    <meta:user-defined meta:name="OVERHEID.PostcodeHuisnummer/OVERHEIDop.postcodeHuisnummer">5014DA 2</meta:user-defined>
    <meta:user-defined meta:name="OVERHEIDop.straatnaam">Ns plein</meta:user-defined>
    <meta:user-defined meta:name="OVERHEIDop.woonplaats">Tilbu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98</meta:user-defined>
    <meta:user-defined meta:name="OVERHEIDop.GmbID/DC.identifier">gmb-2019-219598</meta:user-defined>
    <meta:user-defined meta:name="OVERHEIDop.versieInformatie"/>
  </office:meta>
</office:document-meta>
</file>