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28 september, Ter Aar, Ring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2, Ter Aar - aanvraag is ontvangen voor toestemming geluidhinder op 28 september van 20.30 uur tot en met 01.3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959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9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9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349 465554</meta:user-defined>
    <meta:user-defined meta:name="DC.title">Aanvraag toestemming geluidhinder 28 september, Ter Aar, Ringdijk 2</meta:user-defined>
    <meta:user-defined meta:name="OVERHEID.PostcodeHuisnummer/OVERHEIDop.postcodeHuisnummer">2461BZ 2</meta:user-defined>
    <meta:user-defined meta:name="OVERHEIDop.straatnaam">Ringdijk</meta:user-defined>
    <meta:user-defined meta:name="OVERHEIDop.woonplaats">Ter Aa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592</meta:user-defined>
    <meta:user-defined meta:name="OVERHEIDop.GmbID/DC.identifier">gmb-2019-219592</meta:user-defined>
    <meta:user-defined meta:name="OVERHEIDop.versieInformatie"/>
  </office:meta>
</office:document-meta>
</file>