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, 14 september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- toestemming is verleend voor het houden van een crea- en verenigingenmarkt op 14 september van 9.00 uur tot 16.00 uur - verzonden 3 sept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59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Besluit op aanvraag evenement, 14 september, Nieuwkoop, Reghthuysplein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9-11</meta:user-defined>
    <meta:user-defined meta:name="DCTERMS.W3CDTF/OVERHEIDop.jaargang">2019</meta:user-defined>
    <meta:user-defined meta:name="OVERHEIDop.externeBijlage">verleende toestemming|exb-2019-43290</meta:user-defined>
    <meta:user-defined meta:name="OVERHEIDop.publicationIssue">219590</meta:user-defined>
    <meta:user-defined meta:name="OVERHEIDop.GmbID/DC.identifier">gmb-2019-219590</meta:user-defined>
    <meta:user-defined meta:name="OVERHEIDop.versieInformatie"/>
  </office:meta>
</office:document-meta>
</file>