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bouwen van een kantoor met bedrijfsruimte Weerbroek ong (kadastraal bekend gemeente Heteren, sectie F, nummer 1705) 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19 besloten om de beslistermijn voor de aanvraag met zaaknummer HOV-18-2509 voor het bouwen van een kantoor met bedrijfsruimte op locatie Weerbroek ong (kadastraal bekend gemeente Heteren, sectie F, nummer 1705) te Heter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95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bouwen van een kantoor met bedrijfsruimte Weerbroek ong (kadastraal bekend gemeente Heteren, sectie F, nummer 1705) 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1959</meta:user-defined>
    <meta:user-defined meta:name="OVERHEIDop.GmbID/DC.identifier">gmb-2019-21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MN 4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605.59 439052.48</meta:user-defined>
    <meta:user-defined meta:name="OVERHEIDop.versieInformatie"/>
  </office:meta>
</office:document-meta>
</file>