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utterstraat 18, kappen van 2 berken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utterstraat 18, het kappen van 2 berken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37</meta:user-defined>
    <dc:language>nl</dc:language>
    <meta:user-defined meta:name="OVERHEID.EPSG28992/DC.spatial">156112 464340</meta:user-defined>
    <meta:user-defined meta:name="DC.title">Amersfoort, Liendert/Rustenburg, Omgevingsvergunning, Verleende vergunning (reguliere procedure), Putterstraat 18, kappen van 2 berken, 28-08-2019. Rechtsmiddel: Bezwaar</meta:user-defined>
    <meta:user-defined meta:name="OVERHEID.PostcodeHuisnummer/OVERHEIDop.postcodeHuisnummer">3815RJ 18</meta:user-defined>
    <meta:user-defined meta:name="OVERHEIDop.straatnaam">Putter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89</meta:user-defined>
    <meta:user-defined meta:name="OVERHEIDop.GmbID/DC.identifier">gmb-2019-219589</meta:user-defined>
    <meta:user-defined meta:name="OVERHEIDop.versieInformatie"/>
  </office:meta>
</office:document-meta>
</file>