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zicht 6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zicht 63, 6071 HM Swalmen: verplaatsen van inrit en plaatsen van nieuwe omheining</text:p>
            <text:p text:style-name="common-al"/>
            <text:p text:style-name="common-al">
            <text:span text:style-name="nadrukvet">Registratienummer:</text:span>
          </text:p>
            <text:p text:style-name="common-al">81505-2019</text:p>
            <text:p text:style-name="common-al"/>
            <text:p text:style-name="common-al">
            <text:span text:style-name="nadrukvet">Datum aanvraag:</text:span>
          </text:p>
            <text:p text:style-name="common-al">28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958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8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8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05 360431</meta:user-defined>
    <meta:user-defined meta:name="DC.title">Swalmzicht 63 - Ingediende aanvraag Omgevingsvergunning</meta:user-defined>
    <meta:user-defined meta:name="OVERHEID.PostcodeHuisnummer/OVERHEIDop.postcodeHuisnummer">6071HM 63</meta:user-defined>
    <meta:user-defined meta:name="OVERHEIDop.straatnaam">Swalmzicht</meta:user-defined>
    <meta:user-defined meta:name="OVERHEIDop.woonplaats">Swalm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9586</meta:user-defined>
    <meta:user-defined meta:name="OVERHEIDop.GmbID/DC.identifier">gmb-2019-219586</meta:user-defined>
    <meta:user-defined meta:name="OVERHEIDop.versieInformatie"/>
  </office:meta>
</office:document-meta>
</file>