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en kadastraal perceelnummer 4200), het bouwen van zes Bosrand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4 sept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 Valtherweg 36, 7875TB, </text:p>
            <text:p text:style-name="common-al">het bouwen van zes Bosrandrecreatiewoningen, (4732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8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96 542990</meta:user-defined>
    <meta:user-defined meta:name="DC.title">Gemeente Borger-Odoorn, Exloo, Valtherweg 36 (kadastrale sectie B en kadastraal perceelnummer 4200), het bouwen van zes Bosrandrecreatiewoning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84</meta:user-defined>
    <meta:user-defined meta:name="OVERHEIDop.GmbID/DC.identifier">gmb-2019-219584</meta:user-defined>
    <meta:user-defined meta:name="OVERHEIDop.versieInformatie"/>
  </office:meta>
</office:document-meta>
</file>