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Tipweg 11, 5476 VA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4 oktober van 19.00 uur tot 23.00 uur en 5 oktober 2019 van 20.00 uur tot 01.00 uur tijdens ’60 jaar Jong Nederland Vorstenbosch'. </text:p>
            <text:p text:style-name="common-al">Het besluit is verzonden op 9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57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178 407865</meta:user-defined>
    <meta:user-defined meta:name="DC.title">Drank- en Horecawet, voor tijdelijk schenken van zwak-alcoholhoudende drank, Tipweg 11, 5476 VA Vorstenbosch.</meta:user-defined>
    <meta:user-defined meta:name="OVERHEID.PostcodeHuisnummer/OVERHEIDop.postcodeHuisnummer">5476VA 11</meta:user-defined>
    <meta:user-defined meta:name="OVERHEIDop.straatnaam">Tipweg</meta:user-defined>
    <meta:user-defined meta:name="OVERHEIDop.woonplaats">Vorstenbosch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75</meta:user-defined>
    <meta:user-defined meta:name="OVERHEIDop.GmbID/DC.identifier">gmb-2019-219575</meta:user-defined>
    <meta:user-defined meta:name="OVERHEIDop.versieInformatie"/>
  </office:meta>
</office:document-meta>
</file>