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locatie ondergrondse containers Stokeb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19  zijn twee locaties in de Stokebrand aangewezen voor plaatsing van ondergrondse containers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149640</text:p>
            <text:p text:style-name="common-al">
            <text:span text:style-name="nadrukvet">Omschrijving:</text:span> plaatsing ondergrondse containers afvalinzameling</text:p>
            <text:p text:style-name="common-al">
            <text:span text:style-name="nadrukvet">Locatie:</text:span>
            <text:span text:style-name="nadrukvet"/>Stokebrand, Zutphen</text:p>
            <text:p text:style-name="common-al"/>
            <text:p text:style-name="common-al">Voor vragen of klachten over de werkzaamheden kunt u rechtstreeks contact opnemen met het klantcontactcentrum van Circulus-Berkel:</text:p>
            <text:p text:style-name="common-al">
            <text:a xlink:href="http://www.circulus-berkel.nl/contact" xlink:type="simple">www.circulus-berkel.nl/contact</text:a>
          </text:p>
            <text:p text:style-name="common-al">Tel: 0900-9552</text:p>
            <text:p text:style-name="common-al">e-mail: info@circulus-berkel.nl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7">
              <text:list-item text:style-override="id1-3-2-1-1-17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7-2">
                <text:number>•</text:number>
                <text:p text:style-name="al">de datum en een omschrijving van het besluit waarover uw bezwaar gaat</text:p>
              </text:list-item>
              <text:list-item text:style-override="id1-3-2-1-1-17-3">
                <text:number>•</text:number>
                <text:p text:style-name="al">de reden waarom u het niet eens bent met het besluit</text:p>
              </text:list-item>
              <text:list-item text:style-override="id1-3-2-1-1-17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57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640</meta:user-defined>
    <dc:language>nl</dc:language>
    <meta:user-defined meta:name="OVERHEID.EPSG28992/DC.spatial">210221 459552</meta:user-defined>
    <meta:user-defined meta:name="DC.title">Besluit aanwijzing locatie ondergrondse containers Stokebrand</meta:user-defined>
    <meta:user-defined meta:name="OVERHEID.PostcodeHuisnummer/OVERHEIDop.postcodeHuisnummer">7206EN 286</meta:user-defined>
    <meta:user-defined meta:name="OVERHEIDop.straatnaam">Stokebrand</meta:user-defined>
    <meta:user-defined meta:name="OVERHEIDop.woonplaats">Zutph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73</meta:user-defined>
    <meta:user-defined meta:name="OVERHEIDop.GmbID/DC.identifier">gmb-2019-219573</meta:user-defined>
    <meta:user-defined meta:name="OVERHEIDop.versieInformatie"/>
  </office:meta>
</office:document-meta>
</file>