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17 in Bergen (NH), het wijzigen van de staalconstructie begane grond van de woning 17 januari 2019 (WABO190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8 januari 2019 kunnen belanghebbenden een bezwaarschrift indienen bij het college van Bergen. Voor meer informatie kunt u contact opnemen met de gemeente.het wijzigen van de staalconstructie begane grond van d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uïnelaan 17 in Bergen (NH), het wijzigen van de staalconstructie begane grond van de woning 17 januari 2019 (WABO190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57</meta:user-defined>
    <meta:user-defined meta:name="OVERHEIDop.GmbID/DC.identifier">gmb-2019-21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K 1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1 520177</meta:user-defined>
    <meta:user-defined meta:name="OVERHEIDop.versieInformatie"/>
  </office:meta>
</office:document-meta>
</file>