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Melding Activiteitenbesluit milieubeheer - Hofstraat 2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>Locatie: Hofstraat 2 te Malden </text:p>
            <text:p text:style-name="tussenkopcur">Omschrijving: het vestigen van een funderingsbedrijf</text:p>
            <text:p text:style-name="tussenkopcur">Datum ontvangst: 22 augustus 2019</text:p>
            <text:p text:style-name="tussenkopcur">Zaaknummer: W.Z19.106412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1956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6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6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7455 420274</meta:user-defined>
    <meta:user-defined meta:name="DC.title">Gemeente Heumen – Melding Activiteitenbesluit milieubeheer - Hofstraat 2 te Malden</meta:user-defined>
    <meta:user-defined meta:name="OVERHEID.PostcodeHuisnummer/OVERHEIDop.postcodeHuisnummer">6581KX 2</meta:user-defined>
    <meta:user-defined meta:name="OVERHEIDop.straatnaam">Hofstraat</meta:user-defined>
    <meta:user-defined meta:name="OVERHEIDop.woonplaats">Mald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565</meta:user-defined>
    <meta:user-defined meta:name="OVERHEIDop.GmbID/DC.identifier">gmb-2019-219565</meta:user-defined>
    <meta:user-defined meta:name="OVERHEIDop.versieInformatie"/>
  </office:meta>
</office:document-meta>
</file>